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i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17426819.83" table:style-name="ce10">
            <text:p>117.426.819,83</text:p>
          </table:table-cell>
          <table:table-cell office:value-type="float" office:value="109383084.91" table:style-name="ce10">
            <text:p>109.383.084,91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746347517" table:style-name="ce11">
            <text:p>746.347.517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628795199" table:style-name="ce15">
            <text:p>628.795.19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628795199" table:style-name="ce19">
            <text:p>628.795.19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17426819.83" table:style-name="ce19">
            <text:p>117.426.819,83</text:p>
          </table:table-cell>
          <table:table-cell office:value-type="float" office:value="109383084.91" table:style-name="ce19">
            <text:p>109.383.084,91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117552318" table:style-name="ce19">
            <text:p>117.552.318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17426819.83" table:style-name="ce19">
            <text:p>117.426.819,83</text:p>
          </table:table-cell>
          <table:table-cell office:value-type="float" office:value="109383084.91" table:style-name="ce19">
            <text:p>109.383.084,91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117552318" table:style-name="ce19">
            <text:p>117.552.318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405532063" table:style-name="ce10">
            <text:p>405.532.063,00</text:p>
          </table:table-cell>
          <table:table-cell office:value-type="float" office:value="499138542.86000001" table:style-name="ce10">
            <text:p>499.138.542,86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405532063" table:style-name="ce15">
            <text:p>405.532.063,00</text:p>
          </table:table-cell>
          <table:table-cell office:value-type="float" office:value="499138542.86000001" table:style-name="ce15">
            <text:p>499.138.542,86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268747392.9300001" table:style-name="ce10">
            <text:p>1.268.747.392,93</text:p>
          </table:table-cell>
          <table:table-cell office:value-type="float" office:value="275006389.49000001" table:style-name="ce10">
            <text:p>275.006.389,49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90370893.48000002" table:style-name="ce10">
            <text:p>290.370.893,48</text:p>
          </table:table-cell>
          <table:table-cell office:value-type="float" office:value="278935900.49000001" table:style-name="ce11">
            <text:p>278.935.900,4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144534901.5599999" table:style-name="ce15">
            <text:p>1.144.534.901,56</text:p>
          </table:table-cell>
          <table:table-cell office:value-type="float" office:value="168840764.50999999" table:style-name="ce15">
            <text:p>168.840.764,51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0020613.88" table:style-name="ce15">
            <text:p>130.020.613,88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71875568.909999996" table:style-name="ce19">
            <text:p>71.875.568,91</text:p>
          </table:table-cell>
          <table:table-cell office:value-type="float" office:value="62860675.399999999" table:style-name="ce19">
            <text:p>62.860.675,40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70006944.200000003" table:style-name="ce19">
            <text:p>70.006.944,20</text:p>
          </table:table-cell>
          <table:table-cell office:value-type="float" office:value="64201197.140000001" table:style-name="ce19">
            <text:p>64.201.197,1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52336922.460000001" table:style-name="ce27">
            <text:p>52.336.922,46</text:p>
          </table:table-cell>
          <table:table-cell office:value-type="float" office:value="43304949.579999998" table:style-name="ce27">
            <text:p>43.304.949,58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90343335.400000006" table:style-name="ce27">
            <text:p>90.343.335,40</text:p>
          </table:table-cell>
          <table:table-cell office:value-type="float" office:value="82927529.769999996" table:style-name="ce27">
            <text:p>82.927.529,77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61256877.869999997" table:style-name="ce10">
            <text:p>61.256.877,87</text:p>
          </table:table-cell>
          <table:table-cell office:value-type="float" office:value="77477008.5" table:style-name="ce11">
            <text:p>77.477.008,50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61256877.869999997" table:style-name="ce15">
            <text:p>61.256.877,87</text:p>
          </table:table-cell>
          <table:table-cell office:value-type="float" office:value="77477008.5" table:style-name="ce15">
            <text:p>77.477.008,5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074641563.3499999" table:style-name="ce10">
            <text:p>2.074.641.563,35</text:p>
          </table:table-cell>
          <table:table-cell office:value-type="float" office:value="1102760425.99" table:style-name="ce10">
            <text:p>1.102.760.425,9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074641563.3499999" table:style-name="ce10">
            <text:p>2.074.641.563,35</text:p>
          </table:table-cell>
          <table:table-cell office:value-type="float" office:value="1102760425.99" table:style-name="ce10">
            <text:p>1.102.760.425,99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8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2:11:22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3:40Z</meta:creation-date>
    <dc:date>2023-07-25T11:04:13Z</dc:date>
  </office:meta>
</office:document-meta>
</file>